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margin-bottom="0.1965in"/>
      <style:text-properties fo:font-weight="bold" style:font-weight-asian="bold" style:font-weight-complex="bold"/>
    </style:style>
    <style:style style:name="P3" style:parent-style-name="Standard" style:family="paragraph">
      <style:paragraph-properties fo:margin-bottom="0.1965in"/>
    </style:style>
    <style:style style:name="P4" style:parent-style-name="Standard" style:family="paragraph">
      <style:text-properties fo:font-weight="bold" style:font-weight-asian="bold" style:font-weight-complex="bold"/>
    </style:style>
    <style:style style:name="P5" style:parent-style-name="Standard" style:family="paragraph">
      <style:paragraph-properties fo:margin-left="0.3541in">
        <style:tab-stops/>
      </style:paragraph-properties>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paragraph-properties>
        <style:tab-stops>
          <style:tab-stop style:type="left" style:position="0.3715in"/>
        </style:tab-stops>
      </style:paragraph-properties>
    </style:style>
    <style:style style:name="P9" style:parent-style-name="Standard" style:family="paragraph">
      <style:paragraph-properties>
        <style:tab-stops>
          <style:tab-stop style:type="left" style:position="0.3715in"/>
        </style:tab-stops>
      </style:paragraph-properties>
    </style:style>
    <style:style style:name="P10" style:parent-style-name="Standard" style:family="paragraph">
      <style:paragraph-properties>
        <style:tab-stops>
          <style:tab-stop style:type="left" style:position="0.3715in"/>
        </style:tab-stops>
      </style:paragraph-properties>
    </style:style>
    <style:style style:name="P11" style:parent-style-name="Standard" style:family="paragraph">
      <style:paragraph-properties>
        <style:tab-stops>
          <style:tab-stop style:type="left" style:position="0.3715in"/>
        </style:tab-stops>
      </style:paragraph-properties>
    </style:style>
    <style:style style:name="P12" style:parent-style-name="Standard" style:family="paragraph">
      <style:paragraph-properties fo:margin-left="0.4423in" fo:text-indent="0.0173in">
        <style:tab-stops/>
      </style:paragraph-properties>
    </style:style>
    <style:style style:name="P13" style:parent-style-name="Standard" style:list-style-name="LFO1" style:family="paragraph"/>
    <style:style style:name="P14" style:parent-style-name="Standard" style:list-style-name="LFO1" style:family="paragraph"/>
    <style:style style:name="P15" style:parent-style-name="Standard" style:list-style-name="LFO1" style:family="paragraph">
      <style:paragraph-properties>
        <style:tab-stops>
          <style:tab-stop style:type="left" style:position="-1.1812in"/>
        </style:tab-stops>
      </style:paragraph-properties>
    </style:style>
    <style:style style:name="P16" style:parent-style-name="Standard" style:list-style-name="LFO1" style:family="paragraph"/>
    <style:style style:name="P17" style:parent-style-name="Standard" style:family="paragraph">
      <style:paragraph-properties fo:margin-left="0.4777in" fo:text-indent="-0.009in">
        <style:tab-stops/>
      </style:paragraph-properties>
    </style:style>
    <style:style style:name="TableColumn19" style:family="table-column">
      <style:table-column-properties style:column-width="2.2305in" style:use-optimal-column-width="false"/>
    </style:style>
    <style:style style:name="TableColumn20" style:family="table-column">
      <style:table-column-properties style:column-width="2.2312in" style:use-optimal-column-width="false"/>
    </style:style>
    <style:style style:name="TableColumn21" style:family="table-column">
      <style:table-column-properties style:column-width="2.2312in" style:use-optimal-column-width="false"/>
    </style:style>
    <style:style style:name="Table18" style:family="table">
      <style:table-properties style:width="6.693in" fo:margin-left="0in" table:align="left"/>
    </style:style>
    <style:style style:name="TableRow22" style:family="table-row">
      <style:table-row-properties style:min-row-height="0.2479in" style:use-optimal-row-height="false"/>
    </style:style>
    <style:style style:name="TableCell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5" style:family="table-cell">
      <style:table-cell-properties fo:border="0.0034in solid #000000" style:writing-mode="lr-tb" fo:padding-top="0.0381in" fo:padding-left="0.0381in" fo:padding-bottom="0.0381in" fo:padding-right="0.0381in"/>
    </style:style>
    <style:style style:name="TableRow26" style:family="table-row">
      <style:table-row-properties style:min-row-height="0.2479in" style:use-optimal-row-height="false"/>
    </style:style>
    <style:style style:name="TableCell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9" style:family="table-cell">
      <style:table-cell-properties fo:border="0.0034in solid #000000" style:writing-mode="lr-tb" fo:padding-top="0.0381in" fo:padding-left="0.0381in" fo:padding-bottom="0.0381in" fo:padding-right="0.0381in"/>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2" style:parent-style-name="Policepardéfaut" style:family="text">
      <style:text-properties style:text-position="super 66.6%"/>
    </style:style>
  </office:automatic-styles>
  <office:body>
    <office:text text:use-soft-page-breaks="true">
      <text:p text:style-name="P1"/>
      <text:p text:style-name="P2">Réunion en visio des administrateurs de GesLic - lundi 10 janvier 14h</text:p>
      <text:p text:style-name="P3">Présents : Céline Benoit, Noël Benoît, Henri Duvillard, Fabienne Grosjean, Olivier Labbe, Simon Panay, Grégory<text:s/>Thureau</text:p>
      <text:p text:style-name="Standard">La réunion a porté sur les développements à apporter à GesLic suite au retour des utilisateurs et des besoins de l'équipe d'administration</text:p>
      <text:p text:style-name="Standard"/>
      <text:p text:style-name="P4">1er point : les embargos. Comment les signaler dans GesLic ?</text:p>
      <text:p text:style-name="Standard">Il existe plusieurs types d'embargo :</text:p>
      <text:p text:style-name="P5">1) l'embargo Open Access : les archives passent en Open Access au bout<text:s/><text:line-break/>de X années (cas de Euclid, Elsevier, NUMDAM et  petits éditeurs etc....), mais<text:s/><text:line-break/>on est sur la même période (1 lien unique)<text:line-break/>2) le passage à l' Open access pour le courant. Cas des Publications<text:s/><text:line-break/>Mathématiques de l'IHES.<text:line-break/>Les modèles S2O pourraient aussi rentrer dans ce cas (EDP Sciences, EMS,<text:s/><text:line-break/>etc...).<text:line-break/>3) la barrière mobile pour JSTOR. Chaque année, un an supplémentaire<text:s/><text:line-break/>vient intégrer le corpus existant.</text:p>
      <text:p text:style-name="Standard"/>
      <text:p text:style-name="Standard">Solution validée par le groupe :<text:s/><text:line-break/><text:line-break/>pour le cas n°1 (embargo Open Access), les périodes d'accès électroniques Open Access vont être chargées à partir d'un fichier pour chaque éditeur ou plateforme. Ces liens chargés ne doivent pas écraser les liens existants (accès éditeur non Open Access). Chaque<text:s/>année le même fichier sera rechargé avec une année de fin modifiée en fonction de la politique de l'éditeur (embargo de 3, 5, etc... ans) et viendra remplacer les périodes existantes. Les membres du comité éditorial seront chargés de produire les fichiers<text:s/>.csv.<text:line-break/></text:p>
      <text:p text:style-name="Standard">Pour le cas n°2 (la/les dernière(s) années en Open Access), la procédure sera la même.</text:p>
      <text:p text:style-name="Standard"/>
      <text:p text:style-name="Standard">Pour le cas n°3 (JSTOR), la gestion de l'embargo se fait dans GesLic. A chaque nouvelle année, la date de fin est incrémentée d'une année de plus. (cette gestion est déjà effective)</text:p>
      <text:p text:style-name="Standard"/>
      <text:p text:style-name="P6">2ème point : le signalement des ressources de BibCNRS</text:p>
      <text:p text:style-name="Standard"/>
      <text:p text:style-name="Standard">Simon P. propose de signaler ces ressouces en « licence nationale » dans GesLic. Pour qu'il n'y ait pas de confusion avec les licences nationales ISTEX, un nouveau type d'accord<text:s/>« Licence nationale CNRS » sera créé.</text:p>
      <text:p text:style-name="Standard"/>
      <text:p text:style-name="Standard">Pour l'instant, les ressources identifiées pertinentes pour la communauté Math sont la ressource JSTOR Math&amp;Stats et le contrat Publish &amp; Read 2022 sur les revues de Cambridge UP.</text:p>
      <text:p text:style-name="Standard"/>
      <text:p text:style-name="P7">3ème point : la création d'une frise<text:s/>Open Access</text:p>
      <text:p text:style-name="P8">Afin de visualiser les ressources accessibles à tous dans la frise, une frise « Open Access » liée aux liens Open Access saisis, sera affichée en première position et aura un autre code couleur (à définir).</text:p>
      <text:p text:style-name="P9"/>
      <text:p text:style-name="P10">Fabienne signale un bug sur la licence Springer Current Year. Simon s'en charge.</text:p>
      <text:p text:style-name="P11"/>
      <text:p text:style-name="Standard">Les points restés en supens ou à rediscuter dans un second temps, car ne concernant que très peu de revues  :</text:p>
      <text:soft-page-break/>
      <text:p text:style-name="P12">- <text:s text:c="2"/>le signalement des liens vers la plateforme ISTEX. Certains éditeurs ont annoncé (cf. clauses du contrat) la coupure des accès aux corpus ISTEX via leur site éditeur. Le seul accès reste via la plateforme ISTEX. Grégory indique que ISTEX a été réalisé pour un accès direct aux articles. Bien qu'une page « Revues de sommaires » existe, la recherche d'un titre de revue sur la plateforme reste fastidieuse voire impossible. Il faudrait mentionner les liens directs vers les pages des revues de sommaire de chaque revue en parallèle des liens « accès éditeur » lorsque ceux-ci restent possibles.</text:p>
      <text:p text:style-name="Standard"/>
      <text:list text:style-name="LFO1" text:continue-numbering="true">
        <text:list-item>
          <text:list>
            <text:list-item>
              <text:p text:style-name="P13">la gestion des abonnements de la licence IMPAN (Pologne) n'est pas possible actuellement via GesLic, car l'abonnement à l'année (sans archives) met en retrait les abonnements des années antérieures.</text:p>
            </text:list-item>
            <text:list-item>
              <text:p text:style-name="P14">Idem pour la licence Springer Current Year. L'accès à l'année en cours est maintenu pendant l'abonnement mais est supprimé à la fin de l'abonnement</text:p>
            </text:list-item>
            <text:list-item>
              <text:p text:style-name="P15">la gestion des «dons électroniques » (échanges de publications sous forme électronique n'est pas envisageable pour l'instant dans GesLic, car c'est un accord formel entre deux établissements.</text:p>
            </text:list-item>
            <text:list-item>
              <text:p text:style-name="P16">le retrait des boutons "à renouveler" pour les titres en N-2 et plus.</text:p>
            </text:list-item>
          </text:list>
        </text:list-item>
      </text:list>
      <text:p text:style-name="Standard"/>
      <text:p text:style-name="P17">Enfin Olivier indique que le signalement des abonnements à MathSciNet fera l'objet d'une autre interface.</text:p>
      <text:p text:style-name="Standard"/>
      <text:p text:style-name="Standard">Calendrier des actions</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TableContents">Actions</text:p>
          </table:table-cell>
          <table:table-cell table:style-name="TableCell24">
            <text:p text:style-name="TableContents">Contributeur (s)</text:p>
          </table:table-cell>
          <table:table-cell table:style-name="TableCell25">
            <text:p text:style-name="TableContents">Date d’échéance</text:p>
          </table:table-cell>
        </table:table-row>
        <table:table-row table:style-name="TableRow26">
          <table:table-cell table:style-name="TableCell27">
            <text:p text:style-name="TableContents">Programme<text:s/>et test<text:s/>de chargement des périodes électroniques des titres en Open Access</text:p>
          </table:table-cell>
          <table:table-cell table:style-name="TableCell28">
            <text:p text:style-name="TableContents">Simon</text:p>
          </table:table-cell>
          <table:table-cell table:style-name="TableCell29">
            <text:p text:style-name="TableContents">Avril 2022</text:p>
          </table:table-cell>
        </table:table-row>
        <table:table-row table:style-name="TableRow30">
          <table:table-cell table:style-name="TableCell31">
            <text:p text:style-name="TableContents">Préparation des fichiers .csv des titres Open Access par éditeur/plateforme</text:p>
          </table:table-cell>
          <table:table-cell table:style-name="TableCell32">
            <text:p text:style-name="TableContents">Membres du comité éditorial</text:p>
          </table:table-cell>
          <table:table-cell table:style-name="TableCell33">
            <text:p text:style-name="TableContents">Avril 2022</text:p>
          </table:table-cell>
        </table:table-row>
        <table:table-row table:style-name="TableRow34">
          <table:table-cell table:style-name="TableCell35">
            <text:p text:style-name="TableContents">Identification et saisie dans GesLic des licences nationales<text:s/>CNRS (via BibCNRS)</text:p>
          </table:table-cell>
          <table:table-cell table:style-name="TableCell36">
            <text:p text:style-name="TableContents">Membres du comité éditorial</text:p>
          </table:table-cell>
          <table:table-cell table:style-name="TableCell37">
            <text:p text:style-name="TableContents">Fin janvier 2022</text:p>
          </table:table-cell>
        </table:table-row>
        <table:table-row table:style-name="TableRow38">
          <table:table-cell table:style-name="TableCell39">
            <text:p text:style-name="TableContents">Création de la frise « Open Access »</text:p>
          </table:table-cell>
          <table:table-cell table:style-name="TableCell40">
            <text:p text:style-name="TableContents">Simon</text:p>
          </table:table-cell>
          <table:table-cell table:style-name="TableCell41">
            <text:p text:style-name="TableContents">1<text:span text:style-name="T42">er</text:span><text:s/>semestre 2022</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2-01-12T13:15:00Z</meta:creation-date>
    <dc:date>2022-01-14T09:06:00Z</dc:date>
    <meta:template xlink:href="Normal.dotm" xlink:type="simple"/>
    <meta:editing-cycles>3</meta:editing-cycles>
    <meta:editing-duration>PT120S</meta:editing-duration>
    <meta:document-statistic meta:page-count="2" meta:paragraph-count="8" meta:word-count="682" meta:character-count="4425" meta:row-count="31" meta:non-whitespace-character-count="3751"/>
  </office:meta>
</office:document-meta>
</file>